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mimetype" manifest:media-type="text/plain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automatic-styles>
    <style:style style:name="T1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T2" style:family="text">
      <style:text-properties fo:font-size="12.00pt" fo:font-weight="normal" fo:font-family="'Times New Roman'" style:font-family-asian="'Times New Roman'" style:font-family-complex="'Times New Roman'" fo:background-color="transparent" style:use-window-font-color="true"/>
    </style:style>
    <style:style style:name="T3" style:family="text">
      <style:text-properties fo:font-size="20.00pt" fo:font-weight="bold" fo:font-family="'Times New Roman'" style:font-family-asian="'Times New Roman'" style:font-family-complex="'Times New Roman'" fo:background-color="transparent" fo:color="#ff0000" fo:font-style="italic"/>
    </style:style>
    <style:style style:name="T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2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3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4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5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6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7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8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9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0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1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2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1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3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4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5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6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7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8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39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0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1" style:family="text">
      <style:text-properties fo:font-size="14.00pt" fo:font-weight="normal" fo:font-family="'Times New Roman'" style:font-family-asian="'Times New Roman'" style:font-family-complex="'Times New Roman'" fo:background-color="transparent" style:use-window-font-color="true"/>
    </style:style>
    <style:style style:name="T142" style:family="text">
      <style:text-properties fo:font-size="14.00pt" fo:font-weight="normal" fo:font-family="Tahoma" style:font-family-asian="Tahoma" style:font-family-complex="Tahoma" fo:background-color="transparent" style:use-window-font-color="true"/>
    </style:style>
    <style:style style:name="T143" style:family="text">
      <style:text-properties fo:font-size="17.25pt" fo:font-weight="normal" fo:font-family="Tahoma" style:font-family-asian="Tahoma" style:font-family-complex="Tahoma" fo:background-color="transparent" fo:color="#ff0000" fo:font-style="italic"/>
    </style:style>
    <style:style style:name="T144" style:family="text">
      <style:text-properties fo:font-size="17.25pt" fo:font-weight="normal" fo:font-family="Tahoma" style:font-family-asian="Tahoma" style:font-family-complex="Tahoma" fo:background-color="transparent" fo:color="#ff0000"/>
    </style:style>
    <style:style style:name="T145" style:family="text">
      <style:text-properties fo:font-size="17.25pt" fo:font-weight="normal" fo:font-family="Tahoma" style:font-family-asian="Tahoma" style:font-family-complex="Tahoma" fo:background-color="transparent" fo:color="#004dbb"/>
    </style:style>
    <style:style style:name="T146" style:family="text">
      <style:text-properties fo:font-size="17.25pt" fo:font-weight="normal" fo:font-family="Tahoma" style:font-family-asian="Tahoma" style:font-family-complex="Tahoma" fo:background-color="transparent" fo:color="#ff0000" fo:font-style="italic"/>
    </style:style>
    <style:style style:name="T147" style:family="text">
      <style:text-properties fo:font-size="17.25pt" fo:font-weight="normal" fo:font-family="Tahoma" style:font-family-asian="Tahoma" style:font-family-complex="Tahoma" fo:background-color="transparent" fo:color="#ff0000"/>
    </style:style>
    <style:style style:name="T148" style:family="text">
      <style:text-properties fo:font-size="17.25pt" fo:font-weight="normal" fo:font-family="Tahoma" style:font-family-asian="Tahoma" style:font-family-complex="Tahoma" fo:background-color="transparent" fo:color="#004dbb"/>
    </style:style>
    <style:style style:name="T149" style:family="text">
      <style:text-properties fo:font-size="17.25pt" fo:font-weight="normal" fo:font-family="Tahoma" style:font-family-asian="Tahoma" style:font-family-complex="Tahoma" fo:background-color="transparent" fo:color="#ff0000"/>
    </style:style>
    <style:style style:name="T150" style:family="text">
      <style:text-properties fo:font-size="11.00pt" fo:font-weight="normal" fo:font-family="Calibri" style:font-family-asian="Calibri" style:font-family-complex="Calibri" fo:background-color="transparent" style:use-window-font-color="true"/>
    </style:style>
    <style:style style:name="P1" style:family="paragraph">
      <style:paragraph-properties fo:line-height="100.00%" fo:text-align="left" fo:margin-bottom="6.00pt"/>
    </style:style>
    <text:list-style style:name="L2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2" style:family="paragraph">
      <style:paragraph-properties fo:line-height="100.00%" fo:text-align="left" fo:margin-bottom="6.00pt"/>
    </style:style>
    <style:style style:name="P3" style:family="paragraph">
      <style:paragraph-properties fo:line-height="100.00%" fo:text-align="left"/>
    </style:style>
    <style:style style:name="P4" style:family="paragraph">
      <style:paragraph-properties fo:line-height="100.00%" fo:text-align="left" fo:margin-bottom="6.00pt"/>
    </style:style>
    <style:style style:name="P5" style:family="paragraph">
      <style:paragraph-properties fo:line-height="100.00%" fo:text-align="left" fo:margin-bottom="6.00pt"/>
    </style:style>
    <text:list-style style:name="L6">
      <text:list-level-style-bullet text:level="1" text:bullet-char="•">
        <style:list-level-properties text:space-before="21.20pt" text:min-label-width="14.15pt"/>
        <style:text-properties fo:font-family="Symbol"/>
      </text:list-level-style-bullet>
    </text:list-style>
    <style:style style:name="P6" style:family="paragraph">
      <style:paragraph-properties fo:line-height="100.00%" fo:text-align="left" fo:margin-bottom="6.00pt"/>
    </style:style>
    <style:style style:name="P7" style:family="paragraph">
      <style:paragraph-properties fo:line-height="100.00%" fo:text-align="left"/>
    </style:style>
    <style:style style:name="P8" style:family="paragraph">
      <style:paragraph-properties fo:line-height="100.00%" fo:text-align="left" fo:margin-bottom="6.00pt"/>
    </style:style>
    <style:style style:name="P9" style:family="paragraph">
      <style:paragraph-properties fo:line-height="100.00%" fo:text-align="left" fo:margin-bottom="6.00pt"/>
    </style:style>
    <style:style style:name="P10" style:family="paragraph">
      <style:paragraph-properties fo:line-height="100.00%" fo:text-align="left"/>
    </style:style>
  </office:automatic-styles>
  <office:body>
    <office:text>
      <text:p text:style-name="P1"><text:span text:style-name="T1"/></text:p>
      <text:p text:style-name="P1"><text:span text:style-name="T2"><text:s text:c="5"/></text:span><text:span text:style-name="T3">Какая обувь нужна ребёнку в детском саду?</text:span></text:p>
      <text:p text:style-name="P1"><text:span text:style-name="T4">Практически</text:span><text:span text:style-name="T5"><text:s/></text:span><text:span text:style-name="T6">каждый</text:span><text:span text:style-name="T7"><text:s/></text:span><text:span text:style-name="T8">родитель</text:span><text:span text:style-name="T9"><text:s/></text:span><text:span text:style-name="T10">сталкивается</text:span><text:span text:style-name="T11"><text:s/></text:span><text:span text:style-name="T12">с</text:span><text:span text:style-name="T13"><text:s/></text:span><text:span text:style-name="T14">тем</text:span><text:span text:style-name="T15">,<text:s/></text:span><text:span text:style-name="T16">что</text:span><text:span text:style-name="T17"><text:s/></text:span><text:span text:style-name="T18">его</text:span><text:span text:style-name="T19"><text:s/></text:span><text:span text:style-name="T20">любимому</text:span><text:span text:style-name="T21"><text:s/></text:span><text:span text:style-name="T22">чаду</text:span><text:span text:style-name="T23"><text:s/></text:span><text:span text:style-name="T24">рано</text:span><text:span text:style-name="T25"><text:s/></text:span><text:span text:style-name="T26">или</text:span><text:span text:style-name="T27"><text:s/></text:span><text:span text:style-name="T28">поздно</text:span><text:span text:style-name="T29"><text:s/></text:span><text:span text:style-name="T30">придется</text:span><text:span text:style-name="T31"><text:s/></text:span><text:span text:style-name="T32">пойти</text:span><text:span text:style-name="T33"><text:s/></text:span><text:span text:style-name="T34">в</text:span><text:span text:style-name="T35"><text:s/></text:span><text:span text:style-name="T36">детских</text:span><text:span text:style-name="T37"><text:s/></text:span><text:span text:style-name="T38">сад</text:span><text:span text:style-name="T39">.<text:s/></text:span><text:span text:style-name="T40">И</text:span><text:span text:style-name="T41"><text:s/></text:span><text:span text:style-name="T42">в</text:span><text:span text:style-name="T43"><text:s/></text:span><text:span text:style-name="T44">чем</text:span><text:span text:style-name="T45"><text:s/></text:span><text:span text:style-name="T46">отправить</text:span><text:span text:style-name="T47"><text:s/></text:span><text:span text:style-name="T48">малыша</text:span><text:span text:style-name="T49"><text:s/></text:span><text:span text:style-name="T50">в</text:span><text:span text:style-name="T51"><text:s/></text:span><text:span text:style-name="T52">детский</text:span><text:span text:style-name="T53"><text:s/></text:span><text:span text:style-name="T54">сад</text:span><text:span text:style-name="T55">,<text:s/></text:span><text:span text:style-name="T56">а</text:span><text:span text:style-name="T57"><text:s/></text:span><text:span text:style-name="T58">именно</text:span><text:span text:style-name="T59">,<text:s/></text:span><text:span text:style-name="T60">во</text:span><text:span text:style-name="T61"><text:s/></text:span><text:span text:style-name="T62">что</text:span><text:span text:style-name="T63"><text:s/></text:span><text:span text:style-name="T64">его</text:span><text:span text:style-name="T65"><text:s/></text:span><text:span text:style-name="T66">обуть</text:span><text:span text:style-name="T67"><text:s/></text:span><text:span text:style-name="T68">–</text:span><text:span text:style-name="T69"><text:s/></text:span><text:span text:style-name="T70">ведь</text:span><text:span text:style-name="T71">,<text:s/></text:span><text:span text:style-name="T72">как</text:span><text:span text:style-name="T73"><text:s/></text:span><text:span text:style-name="T74">известно</text:span><text:span text:style-name="T75">,<text:s/></text:span><text:span text:style-name="T76">обувь</text:span><text:span text:style-name="T77"><text:s/></text:span><text:span text:style-name="T78">играет</text:span><text:span text:style-name="T79"><text:s/></text:span><text:span text:style-name="T80">одну</text:span><text:span text:style-name="T81"><text:s/></text:span><text:span text:style-name="T82">из</text:span><text:span text:style-name="T83"><text:s/></text:span><text:span text:style-name="T84">самых</text:span><text:span text:style-name="T85"><text:s/></text:span><text:span text:style-name="T86">важных</text:span><text:span text:style-name="T87"><text:s/></text:span><text:span text:style-name="T88">ролей</text:span><text:span text:style-name="T89"><text:s/></text:span><text:span text:style-name="T90">в</text:span><text:span text:style-name="T91"><text:s/></text:span><text:span text:style-name="T92">развитии</text:span><text:span text:style-name="T93"><text:s/></text:span><text:span text:style-name="T94">маленького</text:span><text:span text:style-name="T95"><text:s/></text:span><text:span text:style-name="T96">человечка</text:span><text:span text:style-name="T97">.<text:s/></text:span><text:span text:style-name="T98">Именно</text:span><text:span text:style-name="T99"><text:s/></text:span><text:span text:style-name="T100">она</text:span><text:span text:style-name="T101"><text:s/></text:span><text:span text:style-name="T102">даст</text:span><text:span text:style-name="T103"><text:s/></text:span><text:span text:style-name="T104">возможность</text:span><text:span text:style-name="T105"><text:s/></text:span><text:span text:style-name="T106">развиваться</text:span><text:span text:style-name="T107"><text:s/></text:span><text:span text:style-name="T108">вашему</text:span><text:span text:style-name="T109"><text:s/></text:span><text:span text:style-name="T110">ребенку</text:span><text:span text:style-name="T111">,<text:s/></text:span><text:span text:style-name="T112">не</text:span><text:span text:style-name="T113"><text:s/></text:span><text:span text:style-name="T114">будет</text:span><text:span text:style-name="T115"><text:s/></text:span><text:span text:style-name="T116">доставлять</text:span><text:span text:style-name="T117"><text:s/></text:span><text:span text:style-name="T118">неудобств</text:span><text:span text:style-name="T119"><text:s/></text:span><text:span text:style-name="T120">–</text:span><text:span text:style-name="T121"><text:s/></text:span><text:span text:style-name="T122">если</text:span><text:span text:style-name="T123">,<text:s/></text:span><text:span text:style-name="T124">конечно</text:span><text:span text:style-name="T125">,<text:s/></text:span><text:span text:style-name="T126">вы</text:span><text:span text:style-name="T127"><text:s/></text:span><text:span text:style-name="T128">правильно</text:span><text:span text:style-name="T129"><text:s/></text:span><text:span text:style-name="T130">подберете</text:span><text:span text:style-name="T131"><text:s/></text:span><text:span text:style-name="T132">эту</text:span><text:span text:style-name="T133"><text:s/>«</text:span><text:span text:style-name="T134">одежду</text:span><text:span text:style-name="T135">»<text:s/></text:span><text:span text:style-name="T136">для</text:span><text:span text:style-name="T137"><text:s/></text:span><text:span text:style-name="T138">ног</text:span><text:span text:style-name="T139">.</text:span></text:p>
      <text:p text:style-name="P1"><text:span text:style-name="T140">Видов обуви достаточно много даже для ребенка – это и туфли, и кроссовки, и мокасины, и сапоги, и ботиночки... Но, пожалуй, не найдется более универсальной обуви для постоянной носки в теплое время года и в помещении, чем сандалии.</text:span></text:p>
      <text:p text:style-name="P1"><text:span text:style-name="T141"> </text:span><text:span text:style-name="T142">Так какая же обувь нужна ребенку в детский сад (для нахождения в группе)? Давайте это выясним вместе.</text:span></text:p>
      <text:p text:style-name="P1"><text:span text:style-name="T143">Во-первых</text:span><text:span text:style-name="T144">,<text:s/></text:span><text:span text:style-name="T145">вряд ли ваш ребенок будет находиться внутри сада необутым. Этому есть ряд причин:</text:span></text:p>
      <text:list text:style-name="L2">
        <text:list-item>
          <text:p text:style-name="P2"><text:span text:style-name="T145">в детском саду обязательно производится обработка полов (соблюдаются санитарные нормы).</text:span></text:p>
        </text:list-item>
        <text:list-item>
          <text:p text:style-name="P3"><text:span text:style-name="T145">кроме того, пол не всегда бывает теплым (все зависит от условий пребывания в дошкольном учреждении); </text:span></text:p>
        </text:list-item>
        <text:list-item>
          <text:p text:style-name="P4"><text:span text:style-name="T145">также часто обувь является обязательным атрибутом для детей с медицинскими показаниями: плоскостопие, косолапие и т. д.</text:span></text:p>
        </text:list-item>
      </text:list>
      <text:p text:style-name="P5"><text:span text:style-name="T146">Во-вторых</text:span><text:span text:style-name="T147">,<text:s/></text:span><text:span text:style-name="T148">самой удобной обувью для детского сада являются сандалии.</text:span></text:p>
      <text:p text:style-name="P5"><text:span text:style-name="T148">Этому также есть объяснение:</text:span></text:p>
      <text:list text:style-name="L6">
        <text:list-item>
          <text:p text:style-name="P6"><text:span text:style-name="T148">за сандаликами очень просто ухаживать: легко мыть, сушить, обрабатывать;</text:span></text:p>
        </text:list-item>
        <text:list-item>
          <text:p text:style-name="P7"><text:span text:style-name="T148">они относительно недорого стоят, что позволяет при необходимости иметь сменную пару; </text:span></text:p>
        </text:list-item>
        <text:list-item>
          <text:p text:style-name="P7"><text:span text:style-name="T148">качественные сандалии обязательно имеют супинатор для профилактики плоскостопия, а также твердый задник – для поддержки маленькой ножки; </text:span></text:p>
        </text:list-item>
        <text:list-item>
          <text:p text:style-name="P7"><text:span text:style-name="T148">летом в них не жарко, ножка малыша дышит; </text:span></text:p>
        </text:list-item>
        <text:list-item>
          <text:p text:style-name="P7"><text:span text:style-name="T148">в холодное время года сандалии защитят ножку ребенка от переохлаждения; </text:span></text:p>
        </text:list-item>
        <text:list-item>
          <text:p text:style-name="P7"><text:span text:style-name="T148">кроме того, сандалики уберегут ваше чадо от падений, сделают его передвижения более устойчивыми; </text:span></text:p>
        </text:list-item>
        <text:list-item>
          <text:p text:style-name="P8"><text:span text:style-name="T148">и наконец, данная обувь просто очень удобна, она соответствует анатомическим характеристикам детской ступни, а это значит, ваш ребенок не узнает, что такое потертости, мозоли и боль в ногах.</text:span></text:p>
        </text:list-item>
      </text:list>
      <text:p text:style-name="P9"><text:span text:style-name="T149">Ответственно подходите к выбору обуви для своего малыша. И помните, выбирайте своему маленькому чуду только качественные сандалии (речь не идет о цене, она не всегда гарантирует соответствующее качество продукции).</text:span></text:p>
      <text:p text:style-name="P9"><text:span text:style-name="T149">От вас зависит здоровье вашего ребенка!</text:span></text:p>
      <text:p text:style-name="P10"><text:span text:style-name="T150"/></text:p>
    </office:text>
  </office:body>
</office:document-content>
</file>

<file path=styles.xml><?xml version="1.0" encoding="utf-8"?>
<office:document-styles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font-face-decls>
    <style:font-face style:name="Calibri" svg:font-family="Calibri" style:font-family-generic="swiss" style:font-pitch="variable" svg:panose-1="2 15 5 2 2 2 4 3 2 4"/>
  </office:font-face-decls>
  <office:styles>
    <style:default-style style:family="paragraph">
      <style:paragraph-properties style:line-break="strict" fo:text-align="start"/>
      <style:text-properties style:font-name="Calibri" fo:font-size="11pt"/>
    </style:default-style>
  </office:styles>
</office:document-styles>
</file>

<file path=meta.xml><?xml version="1.0" encoding="utf-8"?>
<office:document-meta xmlns:office="urn:oasis:names:tc:opendocument:xmlns:office:1.0" xmlns:meta="urn:oasis:names:tc:opendocument:xmlns:meta:1.0" xmlns:config="urn:oasis:names:tc:opendocument:xmlns:config:1.0" xmlns:text="urn:oasis:names:tc:opendocument:xmlns:text:1.0" xmlns:table="urn:oasis:names:tc:opendocument:xmlns:table:1.0" xmlns:draw="urn:oasis:names:tc:opendocument:xmlns:drawing:1.0" xmlns:presentation="urn:oasis:names:tc:opendocument:xmlns:presentation:1.0" xmlns:dr3d="urn:oasis:names:tc:opendocument:xmlns:dr3d:1.0" xmlns:chart="urn:oasis:names:tc:opendocument:xmlns:chart:1.0" xmlns:form="urn:oasis:names:tc:opendocument:xmlns:form:1.0" xmlns:script="urn:oasis:names:tc:opendocument:xmlns:script:1.0" xmlns:style="urn:oasis:names:tc:opendocument:xmlns:style:1.0" xmlns:number="urn:oasis:names:tc:opendocument:xmlns:datastyle:1.0" xmlns:anim="urn:oasis:names:tc:opendocument:xmlns:animation:1.0" xmlns:dc="http://purl.org/dc/elements/1.1/" xmlns:xlink="http://www.w3.org/1999/xlink" xmlns:math="http://www.w3.org/1998/Math/MathML" xmlns:xforms="http://www.w3.org/2002/xforms" xmlns:fo="urn:oasis:names:tc:opendocument:xmlns:xsl-fo-compatible:1.0" xmlns:svg="urn:oasis:names:tc:opendocument:xmlns:svg-compatible:1.0" xmlns:smil="urn:oasis:names:tc:opendocument:xmlns:smil-compatible:1.0">
  <office:meta/>
</office:document-meta>
</file>